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63</text:p>
          </table:table-cell>
          <table:table-cell table:number-columns-repeated="4" table:style-name="ce10"/>
          <table:table-cell office:value-type="string" table:style-name="ce12">
            <text:p>1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" table:style-name="ce17">
            <text:p>1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4066:198</text:p>
          </table:table-cell>
          <table:covered-table-cell/>
          <table:table-cell office:value-type="float" office:value="1200309.5" table:style-name="ce20">
            <text:p>1200309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4066:199</text:p>
          </table:table-cell>
          <table:covered-table-cell/>
          <table:table-cell office:value-type="float" office:value="724080.51" table:style-name="ce20">
            <text:p>724080,5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9016:1156</text:p>
          </table:table-cell>
          <table:covered-table-cell/>
          <table:table-cell office:value-type="float" office:value="11199385.68" table:style-name="ce20">
            <text:p>11199385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9016:1216</text:p>
          </table:table-cell>
          <table:covered-table-cell/>
          <table:table-cell office:value-type="float" office:value="2789452.49" table:style-name="ce20">
            <text:p>2789452,4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9016:329</text:p>
          </table:table-cell>
          <table:covered-table-cell/>
          <table:table-cell office:value-type="float" office:value="470190.04" table:style-name="ce20">
            <text:p>470190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9016:330</text:p>
          </table:table-cell>
          <table:covered-table-cell/>
          <table:table-cell office:value-type="float" office:value="335521.15999999997" table:style-name="ce20">
            <text:p>335521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9016:331</text:p>
          </table:table-cell>
          <table:covered-table-cell/>
          <table:table-cell office:value-type="float" office:value="462708.43" table:style-name="ce20">
            <text:p>462708,4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9016:332</text:p>
          </table:table-cell>
          <table:covered-table-cell/>
          <table:table-cell office:value-type="float" office:value="547883.62" table:style-name="ce20">
            <text:p>547883,6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9016:333</text:p>
          </table:table-cell>
          <table:covered-table-cell/>
          <table:table-cell office:value-type="float" office:value="787870.45" table:style-name="ce20">
            <text:p>787870,4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9016:334</text:p>
          </table:table-cell>
          <table:covered-table-cell/>
          <table:table-cell office:value-type="float" office:value="471341.05" table:style-name="ce20">
            <text:p>471341,0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9016:335</text:p>
          </table:table-cell>
          <table:covered-table-cell/>
          <table:table-cell office:value-type="float" office:value="115101.6" table:style-name="ce20">
            <text:p>115101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9016:336</text:p>
          </table:table-cell>
          <table:covered-table-cell/>
          <table:table-cell office:value-type="float" office:value="472492.07" table:style-name="ce20">
            <text:p>472492,0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09016:337</text:p>
          </table:table-cell>
          <table:covered-table-cell/>
          <table:table-cell office:value-type="float" office:value="431631" table:style-name="ce20">
            <text:p>43163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9016:339</text:p>
          </table:table-cell>
          <table:covered-table-cell/>
          <table:table-cell office:value-type="float" office:value="466161.48" table:style-name="ce20">
            <text:p>466161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9016:340</text:p>
          </table:table-cell>
          <table:covered-table-cell/>
          <table:table-cell office:value-type="float" office:value="531769.39" table:style-name="ce20">
            <text:p>531769,3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9016:341</text:p>
          </table:table-cell>
          <table:covered-table-cell/>
          <table:table-cell office:value-type="float" office:value="355088.44" table:style-name="ce20">
            <text:p>355088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9016:342</text:p>
          </table:table-cell>
          <table:covered-table-cell/>
          <table:table-cell office:value-type="float" office:value="426451.43" table:style-name="ce20">
            <text:p>426451,4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9016:352</text:p>
          </table:table-cell>
          <table:covered-table-cell/>
          <table:table-cell office:value-type="float" office:value="151358.6" table:style-name="ce20">
            <text:p>151358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09016:353</text:p>
          </table:table-cell>
          <table:covered-table-cell/>
          <table:table-cell office:value-type="float" office:value="1392729.36" table:style-name="ce20">
            <text:p>1392729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34:0530001:207</text:p>
          </table:table-cell>
          <table:covered-table-cell/>
          <table:table-cell office:value-type="float" office:value="1191356.6499999999" table:style-name="ce22">
            <text:p>1191356,6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5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76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17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7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7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76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17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176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176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76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7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7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8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8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80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8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8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8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8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8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8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87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8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8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8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8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8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8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8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8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8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8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8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8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8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8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8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8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8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8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8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8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8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8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8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8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8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8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9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9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9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9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9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9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9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9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9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9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9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9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9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68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000000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000000:18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000000:18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000000:20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000000:20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000000:20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000000:24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000000:25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000000:25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000000:25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000000:25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000000:26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000000:27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000000:27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000000:28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000000:8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000000:8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000000:8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000000:9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1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102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10207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10207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103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103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103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10406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10407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10415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105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105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105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105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10704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107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10706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10707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10708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116008: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1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1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1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1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1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1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1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1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2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2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3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3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4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4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4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4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4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4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7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8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9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9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9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9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9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9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9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9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9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9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9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9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902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1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1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01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01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1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4034: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05005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05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6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07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48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49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49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49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49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51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51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52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52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5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5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401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1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1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402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404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4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405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405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405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405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405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405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405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40504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6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03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0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0604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07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07025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507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15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18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19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21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523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24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27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3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31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33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42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604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number-columns-spanned="3" table:number-rows-spanned="1" table:style-name="ce2">
            <text:p>36:34:0604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8B27B5E9231E6D675BC3AF92710E8056109EF51620A4337694595E5CD652EBB5E737E36610153743F645C04628B96B558FA2EC272406FAAC81BEB2205F170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14T06:15:58Z</meta:creation-date>
    <dc:date>2023-12-14T06:15:58Z</dc:date>
  </office:meta>
</office:document-meta>
</file>